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 style:list-style-name="WW8Num5">
      <style:paragraph-properties fo:margin-top="0cm" fo:margin-bottom="0.353cm" loext:contextual-spacing="false" fo:line-height="150%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.353cm" loext:contextual-spacing="false" fo:line-height="150%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 style:master-page-name="Standard">
      <style:paragraph-properties fo:margin-top="0cm" fo:margin-bottom="0.353cm" loext:contextual-spacing="false" fo:line-height="150%" fo:text-align="center" style:justify-single-word="false" style:page-number="auto"/>
    </style:style>
    <style:style style:name="P6" style:family="paragraph" style:parent-style-name="List_20_Paragraph" style:list-style-name="WW8Num1">
      <style:paragraph-properties fo:margin-top="0cm" fo:margin-bottom="0.353cm" loext:contextual-spacing="false" fo:text-align="justify" style:justify-single-word="false"/>
    </style:style>
    <style:style style:name="P7" style:family="paragraph" style:parent-style-name="List_20_Paragraph" style:list-style-name="WW8Num3">
      <style:paragraph-properties fo:margin-top="0cm" fo:margin-bottom="0.353cm" loext:contextual-spacing="false" fo:text-align="justify" style:justify-single-word="false"/>
    </style:style>
    <style:style style:name="P8" style:family="paragraph" style:parent-style-name="List_20_Paragraph" style:list-style-name="WW8Num2">
      <style:paragraph-properties fo:margin-top="0cm" fo:margin-bottom="0.353cm" loext:contextual-spacing="false" fo:text-align="justify" style:justify-single-word="false"/>
    </style:style>
    <style:style style:name="P9" style:family="paragraph" style:parent-style-name="List_20_Paragraph" style:list-style-name="WW8Num4">
      <style:paragraph-properties fo:margin-top="0cm" fo:margin-bottom="0.353cm" loext:contextual-spacing="false" fo:text-align="justify" style:justify-single-word="false"/>
    </style:style>
    <style:style style:name="P10" style:family="paragraph" style:parent-style-name="List_20_Paragraph">
      <style:paragraph-properties fo:margin-top="0cm" fo:margin-bottom="0.353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List_20_Paragraph" style:list-style-name="WW8Num3">
      <style:paragraph-properties fo:margin-top="0cm" fo:margin-bottom="0.353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List_20_Paragraph" style:list-style-name="WW8Num4">
      <style:paragraph-properties fo:margin-top="0cm" fo:margin-bottom="0.353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List_20_Paragraph">
      <style:paragraph-properties fo:margin-left="1.884cm" fo:margin-right="0cm" fo:margin-top="0cm" fo:margin-bottom="0.353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4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OLITYKA PLIKÓW COOKIES </text:span></text:p>
      <text:p text:style-name="P2"/>
      <text:list xml:id="list2170970124" text:style-name="WW8Num5">
        <text:list-item>
          <text:p text:style-name="P3">DEFINICJE</text:p>
        </text:list-item>
      </text:list>
      <text:list xml:id="list324679445" text:style-name="WW8Num1">
        <text:list-item>
          <text:p text:style-name="P6"><text:span text:style-name="T2">Administrator – Danuta Herkt-Knapp prowadząca działalność gospodarczą pod firmą „VLNA Danuta Herkt-Knapp” z zakładem głównym pod adresem: </text:span><text:bookmark-start text:name="_Hlk524505924"/><text:span text:style-name="T2">ul. Młyńska 3, 64-100 Leszno</text:span><text:bookmark-end text:name="_Hlk524505924"/><text:span text:style-name="T2">, wpisaną do Centralnej Ewidencji i Informacji o Działalności Gospodarczej, NIP:</text:span> <text:span text:style-name="T2">6971884542, REGON: 365786779,</text:span></text:p>
        </text:list-item>
        <text:list-item>
          <text:p text:style-name="P6"><text:span text:style-name="T2">Cookies – dane informatyczne, niewielkie pliki tekstowe, zapisywane i przechowywane na Urządzeniach, za pośrednictwem których Użytkownik korzysta ze strony internetowej Administratora.</text:span></text:p>
        </text:list-item>
        <text:list-item>
          <text:p text:style-name="P6"><text:span text:style-name="T2">Urządzenie – elektroniczne urządzenie, za pośrednictwem którego Użytkownik uzyskuje dostęp do strony internetowej Administratora.</text:span></text:p>
        </text:list-item>
        <text:list-item>
          <text:p text:style-name="P6"><text:span text:style-name="T2">Użytkownik – oznacza podmiot, na rzecz którego zgodnie z Regulaminem i przepisami prawa mogą być świadczone usługi drogą elektroniczną lub z którym zawarta może być Umowa o świadczenie usług drogą elektroniczną.</text:span></text:p>
        </text:list-item>
      </text:list>
      <text:p text:style-name="P10"/>
      <text:list xml:id="list131522117478058" text:continue-list="list2170970124" text:style-name="WW8Num5">
        <text:list-item>
          <text:p text:style-name="P3">STOSOWANIE PLIKÓW COOKIES</text:p>
        </text:list-item>
      </text:list>
      <text:list xml:id="list1139403782" text:style-name="WW8Num3">
        <text:list-item>
          <text:p text:style-name="P11">Administrator za pośrednictwem strony internetowej wykorzystuje pliki Cookies. </text:p>
        </text:list-item>
        <text:list-item>
          <text:p text:style-name="P11">Informacje zgromadzone na podstawie plików Cookies wykorzystywane są w celach właściwej optymalizacji działania strony internetowej, a także w celach statystycznych oraz reklamowych.</text:p>
        </text:list-item>
        <text:list-item>
          <text:p text:style-name="P7"><text:span text:style-name="T2">Pliki Cookies rejestrują aktywność Użytkownika strony internetowej rozpoznając Urządzenie, dzięki czemu strona internetowa wyświetlana jest w sposób zoptymalizowany do indywidualnych preferencji Użytkownika. </text:span></text:p>
        </text:list-item>
        <text:list-item>
          <text:p text:style-name="P7"><text:span text:style-name="T2">Stosowane na stronie internetowej rozwiązania są bezpieczne dla Urządzeń Użytkowników korzystających ze strony internetowej Administratora. Nie jest możliwe przedostanie się do Urządzeń Użytkowników niebezpiecznego lub złośliwego oprogramowania.</text:span></text:p>
        </text:list-item>
        <text:list-item>
          <text:p text:style-name="P11">Administrator wykorzystuje dwa typy plików Cookies:</text:p>
        </text:list-item>
      </text:list>
      <text:list xml:id="list2272255675" text:style-name="WW8Num2">
        <text:list-item>
          <text:p text:style-name="P8"><text:span text:style-name="T2">Cookies sesyjne: to pliki, które są przechowywane na Urządzeniu Użytkownika i pozostają tam do momentu zakończenia sesji danej przeglądarki. Zapisane informacje są wówczas trwale usuwane z pamięci Urządzenia. Mechanizm Cookies sesyjnych nie pozwala na pobieranie jakichkolwiek danych osobowych ani żadnych informacji poufnych z Urządzenia Użytkownika.</text:span></text:p>
        </text:list-item>
        <text:list-item>
          <text:p text:style-name="P8"><text:soft-page-break/><text:span text:style-name="T2">Cookies trwałe: są przechowywane na Urządzeniu Użytkownika i pozostają tam do momentu ich skasowania. Zakończenie sesji danej przeglądarki lub wyłączenie Urządzenia nie powoduje ich usunięcia z Urządzenia. Mechanizm Cookies trwałych nie pozwala na pobieranie jakichkolwiek danych osobowych ani żadnych informacji poufnych z Urządzenia Użytkownika.</text:span></text:p>
        </text:list-item>
      </text:list>
      <text:p text:style-name="P13"/>
      <text:list xml:id="list131520683346150" text:continue-list="list131522117478058" text:style-name="WW8Num5">
        <text:list-item>
          <text:p text:style-name="P3">SPOSOBY OKREŚLENIA WARUNKÓW PRZECHOWYWANIA LUB UZYSKIWANIA DOSTĘPÓW DO COOKIES</text:p>
        </text:list-item>
      </text:list>
      <text:list xml:id="list4289000445" text:style-name="WW8Num4">
        <text:list-item>
          <text:p text:style-name="P9"><text:span text:style-name="T2">Użytkownik ma możliwość ograniczenia lub wyłączenia dostępu plików Cookies do swojego Urządzenia. W przypadku skorzystania z tej opcji korzystanie ze strony internetowej Administratora będzie możliwe, poza funkcjami, które ze swojej natury wymagają plików Cookies.</text:span></text:p>
        </text:list-item>
        <text:list-item>
          <text:p text:style-name="P9"><text:span text:style-name="T2">Użytkownik może samodzielnie i w każdym czasie zmienić ustawienia dotyczące plików Cookies, określając warunki ich przechowywania i uzyskiwania dostępu przez pliki Cookies do Urządzenia Użytkownika. Zmiany ustawień, o których mowa powyżej, Użytkownik może dokonać za pomocą ustawień przeglądarki internetowej lub za pomocą konfiguracji usługi. Ustawienia te mogą zostać zmienione w szczególności w taki sposób, aby blokować automatyczną obsługę plików Cookies w ustawieniach przeglądarki internetowej bądź informować o ich każdorazowym zamieszczeniu na Urządzeniu. Szczegółowe informacje o możliwości i sposobach obsługi plików Cookies dostępne są w ustawieniach oprogramowania (przeglądarki internetowej).</text:span></text:p>
        </text:list-item>
        <text:list-item>
          <text:p text:style-name="P12">Użytkownik może w każdej chwili usunąć pliki Cookies korzystając z dostępnych funkcji w przeglądarce internetowej, której używa. </text:p>
        </text:list-item>
        <text:list-item>
          <text:p text:style-name="P12">Ograniczenie stosowania plików Cookies może wpłynąć na niektóre funkcjonalności dostępne na stronie internetowej Administratora.</text:p>
        </text:list-item>
      </text:list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line-height="150%" fo:text-indent="0cm" style:auto-text-indent="false"/>
    </style:style>
    <style:style style:name="WW8Num1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5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5-12-08T16:23:00</meta:creation-date>
    <dc:creator>Anna Maksymczak</dc:creator>
    <dc:date>2018-09-12T09:55:00</dc:date>
    <meta:editing-cycles>6</meta:editing-cycles>
    <meta:editing-duration>PT14M</meta:editing-duration>
    <meta:print-date>2018-10-03T13:14:27.049000000</meta:print-date>
    <meta:document-statistic meta:table-count="0" meta:image-count="0" meta:object-count="0" meta:page-count="2" meta:paragraph-count="19" meta:word-count="458" meta:character-count="3665" meta:non-whitespace-character-count="3236"/>
    <meta:generator>LibreOffice/6.1.2.1$Windows_X86_64 LibreOffice_project/65905a128db06ba48db947242809d14d3f9a93fe</meta:generator>
  </office:meta>
</office:document-meta>
</file>